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05">
            <text:p>05.05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Jubilarne nagrad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58940.34">
            <text:p>358.940,34</text:p>
          </table:table-cell>
          <table:table-cell table:style-name="ce17"/>
          <table:table-cell table:style-name="ce17" table:formula="of:=SUM([.D6:.H6])" office:value-type="float" office:value="358940.34">
            <text:p>358.940,3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05">
            <text:p>05.05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7" office:value-type="float" office:value="62266.05">
            <text:p>62.266,05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62266.05">
            <text:p>62.266,0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05">
            <text:p>05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Beograd</text:p>
          </table:table-cell>
          <table:table-cell table:style-name="ce17" office:value-type="float" office:value="911901.1">
            <text:p>911.901,10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911901.1">
            <text:p>911.901,1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974167.15">
            <text:p>974.167,15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358940.34">
            <text:p>358.940,34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1333107.49">
            <text:p>1.333.107,4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974167.15">
            <text:p>974.167,15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358940.34">
            <text:p>358.940,34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1333107.49">
            <text:p>1.333.107,4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0:13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5-11T09:59:12.44</meta:print-date>
    <dc:date>2020-05-11T10:13:11.37</dc:date>
    <meta:editing-duration>PT8H59M46S</meta:editing-duration>
    <meta:editing-cycles>47</meta:editing-cycles>
    <meta:document-statistic meta:table-count="3" meta:cell-count="74" meta:object-count="0"/>
  </office:meta>
</office:document-meta>
</file>